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Night Run Wageningen 2026” op 25 april 2026 van 19:00 tot 22:30 uur in de binnenstad va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Night Run Wageningen 2026,</text:p>
            <text:p text:style-name="common-al"/>
            <text:p text:style-name="common-al">Activiteiten: </text:p>
            <text:p text:style-name="common-al">Hardloopevenement, </text:p>
            <text:p text:style-name="common-al"/>
            <text:p text:style-name="common-al">Data en tijd evenement:</text:p>
            <text:p text:style-name="common-al">25 april 2026 van 19:00 tot 22:30 uur</text:p>
            <text:p text:style-name="common-al"/>
            <text:p text:style-name="common-al">Locatie:</text:p>
            <text:p text:style-name="common-al">Start en finish op de Markt. Meerdere routes door de binnenstad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1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“Night Run Wageningen 2026” op 25 april 2026 van 19:00 tot 22:30 uur in de binnenstad van Wage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43</meta:user-defined>
    <meta:user-defined meta:name="OVERHEIDop.GmbID/DC.identifier">gmb-2026-112143</meta:user-defined>
    <meta:user-defined meta:name="OVERHEIDop.versieInformatie"/>
  </office:meta>
</office:document-meta>
</file>