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van der Werffstraat 39 562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02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Werffstraat 39 5622KA Eindhoven</text:p>
              </text:list-item>
            </text:list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02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het woonhuis, van der Werffstraat 39 5622KA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14</meta:user-defined>
    <meta:user-defined meta:name="OVERHEIDop.GmbID/DC.identifier">gmb-2026-11214</meta:user-defined>
    <meta:user-defined meta:name="OVERHEIDop.versieInformatie"/>
  </office:meta>
</office:document-meta>
</file>