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lasvezelverbinding in de buurt van Irisweg 4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9264 in de buurt van Irisweg 40, 2665 MK, Bleiswijk. </text:p>
            <text:p text:style-name="common-al">Het aanleggen van een glasvezelverbinding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1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264 </meta:user-defined>
    <dc:language>nl</dc:language>
    <meta:user-defined meta:name="OVERHEIDop.locatietype/OVERHEIDop.gebiedsmarkering">Adres</meta:user-defined>
    <meta:user-defined meta:name="DC.title">Toestemming voor het aanleggen van een glasvezelverbinding in de buurt van Irisweg 40 te Bleisw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39</meta:user-defined>
    <meta:user-defined meta:name="OVERHEIDop.GmbID/DC.identifier">gmb-2026-112139</meta:user-defined>
    <meta:user-defined meta:name="OVERHEIDop.versieInformatie"/>
  </office:meta>
</office:document-meta>
</file>