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cht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chterdijk 2 te Rotterdam</text:p>
            <text:p text:style-name="common-al">Geldig vanaf: 9-3-2026</text:p>
            <text:p text:style-name="common-al">Geldig tot en met: 9-3-2031</text:p>
            <text:p text:style-name="common-al">Kenmerk: 45925-EXPL26</text:p>
            <text:p text:style-name="common-al">Datum verzending besluit: 9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1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925-EXPL26</meta:user-defined>
    <meta:user-defined meta:name="DCTERMS.abstract">Exploitatie - Achterdijk 2</meta:user-defined>
    <dc:language>nl</dc:language>
    <meta:user-defined meta:name="OVERHEIDop.locatietype/OVERHEIDop.gebiedsmarkering">Adres</meta:user-defined>
    <meta:user-defined meta:name="DC.title">Exploitatie - Achterdijk 2</meta:user-defined>
    <meta:user-defined meta:name="OVERHEIDop.datumEindeReactietermijn">2026-04-20</meta:user-defined>
    <meta:user-defined meta:name="OVERHEIDop.terinzageleggingBG">https://rotterdam.lokalebekendmakingen.nl/case/1:9822:22023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34</meta:user-defined>
    <meta:user-defined meta:name="OVERHEIDop.GmbID/DC.identifier">gmb-2026-112134</meta:user-defined>
    <meta:user-defined meta:name="OVERHEIDop.versieInformatie"/>
  </office:meta>
</office:document-meta>
</file>