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van Woudekade 20, 2274 KC Voorburg - kenmerk 237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1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9261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van Woudekade 20, 2274 KC Voorburg - kenmerk 237926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29</meta:user-defined>
    <meta:user-defined meta:name="OVERHEIDop.GmbID/DC.identifier">gmb-2026-112129</meta:user-defined>
    <meta:user-defined meta:name="OVERHEIDop.versieInformatie"/>
  </office:meta>
</office:document-meta>
</file>