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isoleren en renoveren van de daken van 8 woningen - De Excelsior 5, 7,  9, 11, 13, 15,17 en 19, 9207DB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Excelsior 5, 7,  9, 11, 13, 15,17 en 19, 9207DB Drachten, het isoleren en renoveren van de daken van 8 woningen, ontvangen: 9 maart 2026. De aanvraag is geregistreerd onder zaaknummer Z2026-0000066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212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2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66</meta:user-defined>
    <meta:user-defined meta:name="DCTERMS.abstract">Aanvraag omgevingsvergunning: De Excelsior 5, 7,  9, 11, 13, 15,17 en 19, 9207DB Drachten, het isoleren en renoveren van de daken van 8 woningen, ontvangen: 9 maart 2026, zaaknummer: Z2026-00000666</meta:user-defined>
    <dc:language>nl</dc:language>
    <meta:user-defined meta:name="OVERHEIDop.locatietype/OVERHEIDop.gebiedsmarkering">Vlak</meta:user-defined>
    <meta:user-defined meta:name="DC.title">Gemeente Smallingerland - aanvraag omgevingsvergunning - het isoleren en renoveren van de daken van 8 woningen - De Excelsior 5, 7,  9, 11, 13, 15,17 en 19, 9207DB Drachten</meta:user-defined>
    <meta:user-defined meta:name="DCTERMS.W3CDTF/DCTERMS.available">2026-03-11</meta:user-defined>
    <meta:user-defined meta:name="DCTERMS.W3CDTF/OVERHEIDop.jaargang">2026</meta:user-defined>
    <meta:user-defined meta:name="OVERHEIDop.publicationIssue">112128</meta:user-defined>
    <meta:user-defined meta:name="OVERHEIDop.GmbID/DC.identifier">gmb-2026-112128</meta:user-defined>
    <meta:user-defined meta:name="OVERHEIDop.versieInformatie"/>
  </office:meta>
</office:document-meta>
</file>