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8 maart 2026 een aanvraag evenementenvergunning heeft ontvangen voor de organisatie van een loopevenement met 3 afstanden op 31 mei 2026 Heythuysen op start vanaf de Busschopsweg 9, 6093 AA Heythuysen.</text:p>
            <text:p text:style-name="common-al">De aanvraag is geregistreerd onder zaaknummer Z2026-00000406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12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06</meta:user-defined>
    <meta:user-defined meta:name="DCTERMS.abstract">Aanvraag evenementenvergunning ontvangen voor trailrun Leudal loopevenement met 3 afstanden op 31 mei 2026 Heythuysen, Busschopsweg 9, 6093 AA Heythuyse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24</meta:user-defined>
    <meta:user-defined meta:name="OVERHEIDop.GmbID/DC.identifier">gmb-2026-112124</meta:user-defined>
    <meta:user-defined meta:name="OVERHEIDop.versieInformatie"/>
  </office:meta>
</office:document-meta>
</file>