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nweg 4 5757PC Liessel</text:p>
      <text:section text:name="zakelijke-mededeling_id1-3-2" text:style-name="zakelijke-mededeling">
        <text:section text:name="zakelijke-mededeling-tekst_id1-3-2-1" text:style-name="zakelijke-mededeling-tekst">
          <text:section text:name="tekst_id1-3-2-1-1" text:style-name="tekst">
            <text:p text:style-name="common-al">Op 9 maart 2026 om 09:05 heeft de gemeente een aanvraag ontvangen voor een omgevingsvergunning voor het uitbreiden van een woonhuis op de locatie Ervenweg 4 in Liessel. De zaak is geregistreerd onder nummer HZ-2026-033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1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33</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rvenweg 4 5757PC Liessel</meta:user-defined>
    <meta:user-defined meta:name="DCTERMS.W3CDTF/DCTERMS.available">2026-03-11</meta:user-defined>
    <meta:user-defined meta:name="DCTERMS.W3CDTF/OVERHEIDop.jaargang">2026</meta:user-defined>
    <meta:user-defined meta:name="OVERHEIDop.externeBijlage">BT-01.PDF.pdf (geanonimiseerd)|exb-2026-8608</meta:user-defined>
    <meta:user-defined meta:name="OVERHEIDop.externeBijlage">Samenvatting 000 (2026030900176) (geanonimiseerd)|exb-2026-8609</meta:user-defined>
    <meta:user-defined meta:name="OVERHEIDop.externeBijlage">VO-03.PDF (geanonimiseerd)|exb-2026-8610</meta:user-defined>
    <meta:user-defined meta:name="OVERHEIDop.publicationIssue">112122</meta:user-defined>
    <meta:user-defined meta:name="OVERHEIDop.GmbID/DC.identifier">gmb-2026-112122</meta:user-defined>
    <meta:user-defined meta:name="OVERHEIDop.versieInformatie"/>
  </office:meta>
</office:document-meta>
</file>