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depot van 30 maart 2026 tot en met 22 mei 2026 ter hoogte van Polderweg 100, Purmerend</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vergunning voor het plaatsen van een bouwdepot van 30 maart 2026 tot en met 22 mei 2026 ter hoogte van Polderweg 100, Purmerend ontvangen. De aanvraag is geregistreerd onder zaaknummer Z2026-00000967.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1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7</meta:user-defined>
    <meta:user-defined meta:name="DCTERMS.abstract">Betreft: aanvraag op locatie Polderweg thv nr 100,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ouwdepot van 30 maart 2026 tot en met 22 mei 2026 ter hoogte van Polderweg 100, Purmerend</meta:user-defined>
    <meta:user-defined meta:name="DCTERMS.W3CDTF/DCTERMS.available">2026-03-11</meta:user-defined>
    <meta:user-defined meta:name="DCTERMS.W3CDTF/OVERHEIDop.jaargang">2026</meta:user-defined>
    <meta:user-defined meta:name="OVERHEIDop.publicationIssue">112121</meta:user-defined>
    <meta:user-defined meta:name="OVERHEIDop.GmbID/DC.identifier">gmb-2026-112121</meta:user-defined>
    <meta:user-defined meta:name="OVERHEIDop.versieInformatie"/>
  </office:meta>
</office:document-meta>
</file>