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7829b2-1eda-480e-93f3-4307ab457a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Teertuinen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ieuwe Teertuinen 2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ieuwe Teertuinen 24 (parkeervaknummers 120834488734 en 1208344887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35.5mm" svg:height="93.5mm"><draw:image xlink:href="Pictures/Afbeelding1i8e7829b2-1eda-480e-93f3-4307ab457a8d.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ieuwe Teertuinen 24 aanleg twee elektrische oplaadvakken - Nieuwe Teertuinen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Teertuinen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Nieuwe Teertuinen 24 aanleg twee elektrische oplaadvakken</meta:user-defined>
    <meta:user-defined meta:name="DCTERMS.W3CDTF/DCTERMS.available">2026-01-16</meta:user-defined>
    <meta:user-defined meta:name="DCTERMS.W3CDTF/OVERHEIDop.jaargang">2026</meta:user-defined>
    <meta:user-defined meta:name="OVERHEIDop.publicationIssue">11212</meta:user-defined>
    <meta:user-defined meta:name="OVERHEIDop.GmbID/DC.identifier">gmb-2026-11212</meta:user-defined>
    <meta:user-defined meta:name="OVERHEIDop.versieInformatie"/>
  </office:meta>
</office:document-meta>
</file>