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Klein-Coolstraat 21B-01 3033XP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06-03-2026</text:span> een aanvraag voor een omgevingsvergunning, met kenmerk <text:span text:style-name="nadrukvet">Z2026-003030</text:span>/<text:span text:style-name="nadrukvet">2026030600237</text:span>, heeft ontvangen voor de Kappen. <text:span text:style-name="nadrukcur">(Grondslag: Omgevingswet, artikel 5.1)</text:span></text:p>
            <text:p text:style-name="common-al">De aanvraag betreft het kappen van 2 bomen op verschillende locaties nabij Klein-Coolstraat 21B-01 3033XP Rotterdam, vanwege zorgplicht.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1211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11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3030</meta:user-defined>
    <meta:user-defined meta:name="DCTERMS.abstract">BVC Noor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Klein-Coolstraat 21B-01 3033XP Rotterdam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119</meta:user-defined>
    <meta:user-defined meta:name="OVERHEIDop.GmbID/DC.identifier">gmb-2026-112119</meta:user-defined>
    <meta:user-defined meta:name="OVERHEIDop.versieInformatie"/>
  </office:meta>
</office:document-meta>
</file>