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ondiepen en afdammen van sloten en plaatsen gerostuw  aan de Prinsenmaatweg,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december 2025 een aanvraag voor een omgevingsvergunning ontvangen. De aanvraag gaat over het verondiepen en afdammen van sloten en plaatsen gerostuw  aan de Prinsenmaatweg, Steender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ondiepen en afdammen van sloten en plaatsen gerostuw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5 december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4549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21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4549</meta:user-defined>
    <meta:user-defined meta:name="DCTERMS.abstract">Betreft: Beschikking verlenging beslistermijn op locatie Prinsenmaatweg, Steenderen</meta:user-defined>
    <dc:language>nl</dc:language>
    <meta:user-defined meta:name="OVERHEIDop.locatietype/OVERHEIDop.gebiedsmarkering">Vlak</meta:user-defined>
    <meta:user-defined meta:name="DC.title">Verlengen beslistermijn beoordelen van de aanvraag voor het het verondiepen en afdammen van sloten en plaatsen gerostuw  aan de Prinsenmaatweg, Steende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18</meta:user-defined>
    <meta:user-defined meta:name="OVERHEIDop.GmbID/DC.identifier">gmb-2026-112118</meta:user-defined>
    <meta:user-defined meta:name="OVERHEIDop.versieInformatie"/>
  </office:meta>
</office:document-meta>
</file>