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hele dorp Zeegse, Villapark en Hunnebedstraat te Tynaarlo; het aanleggen van laag- en middenspanningskabels en maken van gestuurde bo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et hele dorp Zeegse, Villapark en Hunnebedstraat te Tynaarlo</text:p>
            <text:p text:style-name="common-al">
            <text:span text:style-name="nadrukvet">
              <text:span text:style-name="nadrukvet">Omschrijving : </text:span>
            </text:span>het aanleggen van laag- en middenspanningskabels en maken van gestuurde bor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7 februari 2026</text:p>
            <text:p text:style-name="common-al">
            <text:span text:style-name="nadrukvet">Kenmerk :</text:span> TYN-202603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1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41</meta:user-defined>
    <meta:user-defined meta:name="DCTERMS.abstract">Betreft: Aanvraag op locatie het hele dorp Zeegse, Villapark en Hunnebedstraat te Tynaarlo</meta:user-defined>
    <dc:language>nl</dc:language>
    <meta:user-defined meta:name="OVERHEIDop.locatietype/OVERHEIDop.gebiedsmarkering">Vlak</meta:user-defined>
    <meta:user-defined meta:name="DC.title">Aanvraag omgevingsvergunning het hele dorp Zeegse, Villapark en Hunnebedstraat te Tynaarlo; het aanleggen van laag- en middenspanningskabels en maken van gestuurde bor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14</meta:user-defined>
    <meta:user-defined meta:name="OVERHEIDop.GmbID/DC.identifier">gmb-2026-112114</meta:user-defined>
    <meta:user-defined meta:name="OVERHEIDop.versieInformatie"/>
  </office:meta>
</office:document-meta>
</file>