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0463eb5-6577-4bac-971d-387385c28782.png" manifest:media-type="image/x-eps"/>
  <manifest:file-entry manifest:full-path="Pictures/Picture1i444bffe3-bae0-468e-9543-9578b9525a7a.png" manifest:media-type="image/x-eps"/>
  <manifest:file-entry manifest:full-path="Pictures/Bord_E08ci9d909003-e54f-4b28-b4d1-cadc01988db3.png" manifest:media-type="image/x-eps"/>
  <manifest:file-entry manifest:full-path="Pictures/SjoerdWezenbergi3d372c25-d0ec-4bb9-906b-2486a4c869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ierre Kemp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5072</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J Slauerhoffstraat 73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ierre Kempstraat 2, 1321 PL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erre Kempstraat 2</text:span> 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82.75471698113206mm"><draw:image xlink:href="Pictures/Picture2ie0463eb5-6577-4bac-971d-387385c28782.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35.39056603773582mm"><draw:image xlink:href="Pictures/Picture1i444bffe3-bae0-468e-9543-9578b9525a7a.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9d909003-e54f-4b28-b4d1-cadc01988db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3d372c25-d0ec-4bb9-906b-2486a4c869a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1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erre Kemp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072 </meta:user-defined>
    <meta:user-defined meta:name="DCTERMS.abstract">In de buurt van Pierre Kemp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erre Kempstraat 2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109</meta:user-defined>
    <meta:user-defined meta:name="OVERHEIDop.GmbID/DC.identifier">gmb-2026-112109</meta:user-defined>
    <meta:user-defined meta:name="OVERHEIDop.versieInformatie"/>
  </office:meta>
</office:document-meta>
</file>