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hof 48, 3734 DB Den Dolder, het leggen van meerdere laagspanningskabels ten behoeve van openbar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ijverhof 48, 3734 DB Den Dolder, het leggen van meerdere laagspanningskabels ten behoeve van openbare verlichting  </text:p>
            <text:p text:style-name="common-al"/>
            <text:p text:style-name="common-al">Ontvangen op: 09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ijverhof 48, 3734 DB Den Dolder </text:p>
              </text:list-item>
              <text:list-item text:style-override="id1-3-2-1-1-5-2">
                <text:number>•</text:number>
                <text:p text:style-name="al">Omschrijving: het leggen van meerdere laagspanningskabels ten behoeve van openbare verlichting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120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004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hof 48, 3734 DB Den Dolder, het leggen van meerdere laagspanningskabels ten behoeve van openbare verlicht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08</meta:user-defined>
    <meta:user-defined meta:name="OVERHEIDop.GmbID/DC.identifier">gmb-2026-112108</meta:user-defined>
    <meta:user-defined meta:name="OVERHEIDop.versieInformatie"/>
  </office:meta>
</office:document-meta>
</file>