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67-3 1095A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dakterrassen op het dak van de hoofdbebouwing, het realiseren van interne constructieve wijzigingen op de derde en vierde verdieping, het wijzigen van de brandcompartimentering op de derde verdieping, het realiseren van twee zelfstandige woningen op de vierde verdieping en het realiseren van vier dakramen in het voordakvlak </text:p>
            <text:p text:style-name="common-al">Zaakadres: Molukkenstraat 67-3 1095AW Amsterdam</text:p>
            <text:p text:style-name="common-al">Datum ontvangst: 26-02-2026 10:46</text:p>
            <text:p text:style-name="common-al">Zaaknummer: Z2026-008980</text:p>
            <text:p text:style-name="common-al">DSO-nummer: 20260226005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1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980</meta:user-defined>
    <meta:user-defined meta:name="DCTERMS.abstract">realiseren van twee dakterrassen op het dak van de hoofdbebouwing, het realiseren van interne constructieve wijzigingen op de derde en vier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ukkenstraat 67-3 1095AW Amsterdam</meta:user-defined>
    <meta:user-defined meta:name="DCTERMS.W3CDTF/DCTERMS.available">2026-03-11</meta:user-defined>
    <meta:user-defined meta:name="DCTERMS.W3CDTF/OVERHEIDop.jaargang">2026</meta:user-defined>
    <meta:user-defined meta:name="OVERHEIDop.publicationIssue">112107</meta:user-defined>
    <meta:user-defined meta:name="OVERHEIDop.GmbID/DC.identifier">gmb-2026-112107</meta:user-defined>
    <meta:user-defined meta:name="OVERHEIDop.versieInformatie"/>
  </office:meta>
</office:document-meta>
</file>