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Dragonderweg 16 H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4 maart 2026, z 2371328, Dragonderweg 16 H, 3907 CZ Veenendaal. </text:span>
            <text:span text:style-name="datum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21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ansluitvergunning riool, Dragonderweg 16 H, 3907 CZ Veenenda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06</meta:user-defined>
    <meta:user-defined meta:name="OVERHEIDop.GmbID/DC.identifier">gmb-2026-112106</meta:user-defined>
    <meta:user-defined meta:name="OVERHEIDop.versieInformatie"/>
  </office:meta>
</office:document-meta>
</file>