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Boerhaave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Boerhaavestraat ter hoogte van nummer: 62 in Amsterdam</text:p>
            <text:p text:style-name="common-al">Looptijd :06-01-2026 t/m 02-02-2026</text:p>
            <text:p text:style-name="common-al">Verzonden naar aanvrager op: 29-12-2025</text:p>
            <text:p text:style-name="common-al">Kenmerk gemeente: Z/25/3064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47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798</meta:user-defined>
    <meta:user-defined meta:name="DCTERMS.abstract">Object,Tweede Boerhaavestraat 62 H 1091AP, 20260106, Tweede Boerhaavestraat ter hoogte van nummer: 62</meta:user-defined>
    <dc:language>nl</dc:language>
    <meta:user-defined meta:name="OVERHEIDop.locatietype/OVERHEIDop.gebiedsmarkering">Punt</meta:user-defined>
    <meta:user-defined meta:name="DC.title">Besluit apv vergunning Verleend - Tweede Boerhaavestraat ter hoogte van nummer: 62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21</meta:user-defined>
    <meta:user-defined meta:name="OVERHEIDop.GmbID/DC.identifier">gmb-2026-1121</meta:user-defined>
    <meta:user-defined meta:name="OVERHEIDop.versieInformatie"/>
  </office:meta>
</office:document-meta>
</file>