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achterzijde van de woning, Lange Wagenstraat 38, 5126 B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3-2026 een aanvraag omgevingsvergunning hebben ontvangen voor het plaatsen van een dakkapel aan de achterzijde van de woning op het adres Lange Wagenstraat 38, 5126 BC Gilze (11381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0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144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achterzijde van de woning, Lange Wagenstraat 38, 5126 BC Gilz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99</meta:user-defined>
    <meta:user-defined meta:name="OVERHEIDop.GmbID/DC.identifier">gmb-2026-112099</meta:user-defined>
    <meta:user-defined meta:name="OVERHEIDop.versieInformatie"/>
  </office:meta>
</office:document-meta>
</file>