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glasvezelverbinding in de buurt van Hoefweg 175 te Blei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29742 in de buurt van Hoefweg 175, 2665 LA, Bleiswijk. </text:p>
            <text:p text:style-name="common-al">Het aanleggen van een glasvezelverbinding (verleend en verzonden 04-03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095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095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29742 </meta:user-defined>
    <dc:language>nl</dc:language>
    <meta:user-defined meta:name="OVERHEIDop.locatietype/OVERHEIDop.gebiedsmarkering">Adres</meta:user-defined>
    <meta:user-defined meta:name="DC.title">Toestemming voor het aanleggen van een glasvezelverbinding in de buurt van Hoefweg 175 te Bleiswijk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095</meta:user-defined>
    <meta:user-defined meta:name="OVERHEIDop.GmbID/DC.identifier">gmb-2026-112095</meta:user-defined>
    <meta:user-defined meta:name="OVERHEIDop.versieInformatie"/>
  </office:meta>
</office:document-meta>
</file>