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Reijerslaan 3, 3471 CH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Reijerslaan 3, 3471 CH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een in- 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0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6-011610</meta:user-defined>
    <meta:user-defined meta:name="DCTERMS.abstract">het realiseren een in- en uitrit</meta:user-defined>
    <dc:language>nl</dc:language>
    <meta:user-defined meta:name="OVERHEIDop.locatietype/OVERHEIDop.gebiedsmarkering">Punt</meta:user-defined>
    <meta:user-defined meta:name="DC.title">Besluit (Burg. Reijerslaan 3, 3471 CH Kamerik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93</meta:user-defined>
    <meta:user-defined meta:name="OVERHEIDop.GmbID/DC.identifier">gmb-2026-112093</meta:user-defined>
    <meta:user-defined meta:name="OVERHEIDop.versieInformatie"/>
  </office:meta>
</office:document-meta>
</file>