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 en exploitatievergunning Fegore Hof Van Heden, Witrijt 1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56</text:p>
            <text:p text:style-name="common-al">Plaats/adres: Witrijt 10 Bergeijk</text:p>
            <text:p text:style-name="common-al">Omschrijving: aanvraag alcohol- en exploitatievergunning Fegore Hof Van Heden, Witrijt 10 in Bergeijk.</text:p>
            <text:p text:style-name="common-al">Activiteit(en): Alcohol (inrichting), Exploiteren inrichting</text:p>
            <text:p text:style-name="common-al">Het besluit is verstuurd op <text:span text:style-name="nadrukvet">08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56</meta:user-defined>
    <meta:user-defined meta:name="DCTERMS.abstract">aanvraag alcohol- en exploitatievergunning Fegore Hof Van Heden, Witrijt 10 in Bergeijk.</meta:user-defined>
    <dc:language>nl</dc:language>
    <meta:user-defined meta:name="OVERHEIDop.locatietype/OVERHEIDop.gebiedsmarkering">Punt</meta:user-defined>
    <meta:user-defined meta:name="OVERHEIDop.locatietype/OVERHEIDop.gebiedsmarkering">Punt</meta:user-defined>
    <meta:user-defined meta:name="DC.title">Alcohol- en exploitatievergunning Fegore Hof Van Heden, Witrijt 10 in Bergeijk.</meta:user-defined>
    <meta:user-defined meta:name="DCTERMS.W3CDTF/DCTERMS.available">2026-01-12</meta:user-defined>
    <meta:user-defined meta:name="DCTERMS.W3CDTF/OVERHEIDop.jaargang">2026</meta:user-defined>
    <meta:user-defined meta:name="OVERHEIDop.publicationIssue">11209</meta:user-defined>
    <meta:user-defined meta:name="OVERHEIDop.GmbID/DC.identifier">gmb-2026-11209</meta:user-defined>
    <meta:user-defined meta:name="OVERHEIDop.versieInformatie"/>
  </office:meta>
</office:document-meta>
</file>