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houten kozijnen voorgevel en garagedeur voor kunststof kozijn, Elzendreef 639, 2272 CW Voorburg - kenmerk 2376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outen kozijnen voorgevel en garagedeur voor kunststof kozij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0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6219</meta:user-defined>
    <dc:language>nl</dc:language>
    <meta:user-defined meta:name="OVERHEIDop.locatietype/OVERHEIDop.gebiedsmarkering">Punt</meta:user-defined>
    <meta:user-defined meta:name="DC.title">Omgevingsvergunning verleend voor het vervangen van houten kozijnen voorgevel en garagedeur voor kunststof kozijn, Elzendreef 639, 2272 CW Voorburg - kenmerk 237621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89</meta:user-defined>
    <meta:user-defined meta:name="OVERHEIDop.GmbID/DC.identifier">gmb-2026-112089</meta:user-defined>
    <meta:user-defined meta:name="OVERHEIDop.versieInformatie"/>
  </office:meta>
</office:document-meta>
</file>