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rielselaan 5 3081A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32</text:span>/<text:span text:style-name="nadrukvet">2026030900496</text:span>, heeft ontvangen voor de Bouwactiviteit (technisch). <text:span text:style-name="nadrukcur">(Grondslag: Omgevingswet, artikel 5.1)</text:span></text:p>
            <text:p text:style-name="common-al">De aanvraag betreft vervangen roltrappen 3+4 op het station Maashaven op de locatie Brielselaan 5 3081A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0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32</meta:user-defined>
    <meta:user-defined meta:name="DCTERMS.abstract">vervangen roltrappen 3+4 op het station Maash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rielselaan 5 3081AA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86</meta:user-defined>
    <meta:user-defined meta:name="OVERHEIDop.GmbID/DC.identifier">gmb-2026-112086</meta:user-defined>
    <meta:user-defined meta:name="OVERHEIDop.versieInformatie"/>
  </office:meta>
</office:document-meta>
</file>