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reden uitrit, Hugo de Vrieslaan 10 8024BM Zwolle [Zaaknummer 0193ESUITE23439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4-03-2026</text:p>
            <text:p text:style-name="common-al">
            <text:span text:style-name="nadrukvet">Locatie:</text:span> Hugo de Vrieslaan 10 8024BM Zwolle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0193ESUITE2343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43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0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343942025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reden uitrit, Hugo de Vrieslaan 10 8024BM Zwolle [Zaaknummer 0193ESUITE2343942025]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82</meta:user-defined>
    <meta:user-defined meta:name="OVERHEIDop.GmbID/DC.identifier">gmb-2026-112082</meta:user-defined>
    <meta:user-defined meta:name="OVERHEIDop.versieInformatie"/>
  </office:meta>
</office:document-meta>
</file>