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 en exploitatievergunning Cafetaria D'n Bol Eijkereind 8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395</text:p>
            <text:p text:style-name="common-al">Plaats/adres: Eykereind 8 in Bergeijk</text:p>
            <text:p text:style-name="common-al">Omschrijving: aanvraag alcohol- en exploitatievergunning Cafetaria D'n Bol Eijkereind 8 in Bergeijk</text:p>
            <text:p text:style-name="common-al">Activiteit(en): Alcohol (inrichting), Exploiteren inrichting</text:p>
            <text:p text:style-name="common-al">Het besluit is verstuurd op <text:span text:style-name="nadrukvet">8 januari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20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6395</meta:user-defined>
    <meta:user-defined meta:name="DCTERMS.abstract">aanvraag alcohol- en exploitatievergunning Cafetaria D'n Bol Eijkereind 8 in Bergeijk</meta:user-defined>
    <dc:language>nl</dc:language>
    <meta:user-defined meta:name="OVERHEIDop.locatietype/OVERHEIDop.gebiedsmarkering">Punt</meta:user-defined>
    <meta:user-defined meta:name="OVERHEIDop.locatietype/OVERHEIDop.gebiedsmarkering">Punt</meta:user-defined>
    <meta:user-defined meta:name="DC.title">Alcohol- en exploitatievergunning Cafetaria D'n Bol Eijkereind 8 in Bergeijk</meta:user-defined>
    <meta:user-defined meta:name="DCTERMS.W3CDTF/DCTERMS.available">2026-01-12</meta:user-defined>
    <meta:user-defined meta:name="DCTERMS.W3CDTF/OVERHEIDop.jaargang">2026</meta:user-defined>
    <meta:user-defined meta:name="OVERHEIDop.publicationIssue">11208</meta:user-defined>
    <meta:user-defined meta:name="OVERHEIDop.GmbID/DC.identifier">gmb-2026-11208</meta:user-defined>
    <meta:user-defined meta:name="OVERHEIDop.versieInformatie"/>
  </office:meta>
</office:document-meta>
</file>