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stallen van bloemen bij een bloemenwinkel voor onbepaalde tijd, Van Ostadelaan 282, 1816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Ostadelaan 282, 1816 JH Alkmaar<text:span text:style-name="nadrukvet">; </text:span>het uitstallen van bloemen bij een bloemenwinkel voor onbepaalde tijd</text:p>
            <text:p text:style-name="common-al">
            
          </text:p>
            <text:p text:style-name="common-al">Datum ontvangst: 09-03-2026</text:p>
            <text:p text:style-name="common-al">Zaaknummer: 000013643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0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324</meta:user-defined>
    <dc:language>nl</dc:language>
    <meta:user-defined meta:name="OVERHEIDop.locatietype/OVERHEIDop.gebiedsmarkering">Punt</meta:user-defined>
    <meta:user-defined meta:name="DC.title">Omgevingsvergunning aangevraagd: het uitstallen van bloemen bij een bloemenwinkel voor onbepaalde tijd, Van Ostadelaan 282, 1816 JH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77</meta:user-defined>
    <meta:user-defined meta:name="OVERHEIDop.GmbID/DC.identifier">gmb-2026-112077</meta:user-defined>
    <meta:user-defined meta:name="OVERHEIDop.versieInformatie"/>
  </office:meta>
</office:document-meta>
</file>