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11800274, Brinkrijk 70 2641E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fietsenschuurtje in zijtuin</text:p>
            <text:p text:style-name="common-al">DSO-Verzoeknummer: 2026011800274</text:p>
            <text:p text:style-name="common-al">Locatie: Brinkrijk 70 2641EK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9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180027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207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8335</meta:user-defined>
    <meta:user-defined meta:name="DCTERMS.abstract">Plaatsen fietsenschuurtje in zij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11800274, Brinkrijk 70 2641EK Pijnack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75</meta:user-defined>
    <meta:user-defined meta:name="OVERHEIDop.GmbID/DC.identifier">gmb-2026-112075</meta:user-defined>
    <meta:user-defined meta:name="OVERHEIDop.versieInformatie"/>
  </office:meta>
</office:document-meta>
</file>