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bfb0c4bd-ed05-40bc-b82e-3b6f2c6dcc37.png" manifest:media-type="image/x-eps"/>
  <manifest:file-entry manifest:full-path="Pictures/Picture1i233e5893-0c05-48ce-bf15-3b771fed9841.png" manifest:media-type="image/x-eps"/>
  <manifest:file-entry manifest:full-path="Pictures/Bord_E08ciad5ca4a4-f6a3-4941-9b67-cf68976d3a1d.png" manifest:media-type="image/x-eps"/>
  <manifest:file-entry manifest:full-path="Pictures/SjoerdWezenbergi7490ac0d-0f53-41c6-8c72-6d882d9f74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Bosgouw 168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394985</text:p>
            <text:p text:style-name="al">Datum: 13-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 </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Bosgouw 179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osgouw 168, 1352 GR Almere</text:span> 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osgouw 168</text:span> 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98.53584905660377mm"><draw:image xlink:href="Pictures/Picture2ibfb0c4bd-ed05-40bc-b82e-3b6f2c6dcc37.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87.08490566037734mm"><draw:image xlink:href="Pictures/Picture1i233e5893-0c05-48ce-bf15-3b771fed9841.png" xlink:type="simple"/></draw:frame></text:p>
            </text:section></draw:text-box></draw:frame>
          </text:p>
            <text:p text:style-name="common-al"/>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ad5ca4a4-f6a3-4941-9b67-cf68976d3a1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7490ac0d-0f53-41c6-8c72-6d882d9f741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207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07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osgouw 16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94985</meta:user-defined>
    <meta:user-defined meta:name="DCTERMS.abstract">In de buurt van Bosgouw 168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osgouw 168 veranderen twee parkeerplaatsen in twee parkeerplaatsen bedoeld voor het opladen van elektrische auto’s</meta:user-defined>
    <meta:user-defined meta:name="DCTERMS.W3CDTF/DCTERMS.available">2026-03-13</meta:user-defined>
    <meta:user-defined meta:name="DCTERMS.W3CDTF/OVERHEIDop.jaargang">2026</meta:user-defined>
    <meta:user-defined meta:name="OVERHEIDop.publicationIssue">112072</meta:user-defined>
    <meta:user-defined meta:name="OVERHEIDop.GmbID/DC.identifier">gmb-2026-112072</meta:user-defined>
    <meta:user-defined meta:name="OVERHEIDop.versieInformatie"/>
  </office:meta>
</office:document-meta>
</file>