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en een mantelbuis voor het aansluiten van een laadpaal in de buurt van John Kraaijkampstraat 4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8562 in de buurt van John Kraaijkampstraat 40, 2652 RB, Berkel en Rodenrijs. </text:p>
            <text:p text:style-name="common-al">Het aanleggen van 2 laagspanningskabels en een mantelbuis voor het aansluiten van een laadpaal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562 </meta:user-defined>
    <dc:language>nl</dc:language>
    <meta:user-defined meta:name="OVERHEIDop.locatietype/OVERHEIDop.gebiedsmarkering">Adres</meta:user-defined>
    <meta:user-defined meta:name="DC.title">Toestemming voor het aanleggen van 2 laagspanningskabels en een mantelbuis voor het aansluiten van een laadpaal in de buurt van John Kraaijkampstraat 40 te Berkel en Rodenrij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71</meta:user-defined>
    <meta:user-defined meta:name="OVERHEIDop.GmbID/DC.identifier">gmb-2026-112071</meta:user-defined>
    <meta:user-defined meta:name="OVERHEIDop.versieInformatie"/>
  </office:meta>
</office:document-meta>
</file>