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organiseren van een carnavalsoptocht op 15 februari 2026 in Ittervoort, Bosserstraat ong.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organiseren van een carnavalsoptocht op 15 februari 2026 van 14:11 uur tot 17:00 uur door de volgende straten van Ittervoort: : Bosserstraat, Brigittastraat, Concordiastraat, Daalakkerstraat, Resedastraat, Begoniastraat, Margarethastraat, Anemoonstraat, Orchideestraat, Dahliastraat.</text:p>
            <text:p text:style-name="common-al">De optochtvergunning is geregistreerd onder zaaknummer Z2025-00001883. Het besluit is op 7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83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organiseren van een carnavalsoptocht op 15 februari 2026 in Ittervoort, Bosserstraat ong. Ittervoo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07</meta:user-defined>
    <meta:user-defined meta:name="OVERHEIDop.GmbID/DC.identifier">gmb-2026-11207</meta:user-defined>
    <meta:user-defined meta:name="OVERHEIDop.versieInformatie"/>
  </office:meta>
</office:document-meta>
</file>