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mis van 20 t/m 23 mei 2026 - Allersmaweg en Torenstraat in Ezinge (omgeving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6 een besluit genomen op de aanvraag met zaaknummer 2026189855 voor het organiseren van een kermis van 20 t/m 23 mei 2026 op locaties Allersmaweg en Torenstraat in Ezinge (omgeving Haven)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0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kermis van 20 t/m 23 mei 2026 - Allersmaweg en Torenstraat in Ezinge (omgeving Hav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68</meta:user-defined>
    <meta:user-defined meta:name="OVERHEIDop.GmbID/DC.identifier">gmb-2026-112068</meta:user-defined>
    <meta:user-defined meta:name="OVERHEIDop.versieInformatie"/>
  </office:meta>
</office:document-meta>
</file>