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 riool, Dragonderweg 16 e, 3907 C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endaal maken bekend dat de volgende aansluitvergunning riool is verleen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4 maart 2026, z 2318764, Dragonderweg 16 e, 3907 CZ Veenendaal</text:span>
            <text:span text:style-name="datum"/>
          </text:p>
          </text:section>
          <text:section text:name="ondertekening_id1-3-2-2-2">
            <text:p>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206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6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6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aansluitvergunning riool, Dragonderweg 16 e, 3907 CZ Veenendaa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066</meta:user-defined>
    <meta:user-defined meta:name="OVERHEIDop.GmbID/DC.identifier">gmb-2026-112066</meta:user-defined>
    <meta:user-defined meta:name="OVERHEIDop.versieInformatie"/>
  </office:meta>
</office:document-meta>
</file>