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in de buurt van Gouden Uillaan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8837 in de buurt van Gouden Uillaan 36, 2652 KJ, Berkel en Rodenrijs. </text:p>
            <text:p text:style-name="common-al">Het verwijderen van een lagedrukgasleiding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837 </meta:user-defined>
    <dc:language>nl</dc:language>
    <meta:user-defined meta:name="OVERHEIDop.locatietype/OVERHEIDop.gebiedsmarkering">Adres</meta:user-defined>
    <meta:user-defined meta:name="DC.title">Toestemming voor het verwijderen van een lagedrukgasleiding in de buurt van Gouden Uillaan 36 te Berkel en Rodenrij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65</meta:user-defined>
    <meta:user-defined meta:name="OVERHEIDop.GmbID/DC.identifier">gmb-2026-112065</meta:user-defined>
    <meta:user-defined meta:name="OVERHEIDop.versieInformatie"/>
  </office:meta>
</office:document-meta>
</file>