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iverse grondkeringen 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8968</text:p>
            <text:p text:style-name="common-al">
            <text:span text:style-name="nadrukvet">Ingekomen:</text:span> 27-02-2026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8968" xlink:type="simple">publicatiesomgevingsvergunningen@leiden.nl</text:a> de volgende gegevens:</text:p>
            <text:p text:style-name="common-al">-het kenmerk van de aanvraag: Z/26/39589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0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8968</meta:user-defined>
    <meta:user-defined meta:name="DCTERMS.abstract">bouwen diverse grondker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diverse grondkeringen , Europaweg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2_GFO_ZAKEN_830826_Samenvatting 000|exb-2026-8604</meta:user-defined>
    <meta:user-defined meta:name="OVERHEIDop.publicationIssue">112063</meta:user-defined>
    <meta:user-defined meta:name="OVERHEIDop.GmbID/DC.identifier">gmb-2026-112063</meta:user-defined>
    <meta:user-defined meta:name="OVERHEIDop.versieInformatie"/>
  </office:meta>
</office:document-meta>
</file>