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Willem de Zwijgerlaan 39 (voor), 1901CP Castricum, het kappen van een monumentale vleugelnoot, verzenddatum 9 maart 2026 (Z2026-000017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206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6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6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733</meta:user-defined>
    <meta:user-defined meta:name="DCTERMS.abstract">Willem de Zwijgerlaan 39 (voor), 1901CP Castricum, het kappen van een monumentale vleugelnoot, verzenddatum 9 maart 2026 (Z2026-00001733)</meta:user-defined>
    <dc:language>nl</dc:language>
    <meta:user-defined meta:name="OVERHEIDop.locatietype/OVERHEIDop.gebiedsmarkering">Vlak</meta:user-defined>
    <meta:user-defined meta:name="DC.title">Gemeente Castricum, aanvraag omgevingsvergunning (regulier) verleend, Willem de Zwijgerlaan 39 (voor), 1901CP Castricum, het kappen van een monumentale vleugelnoot, verzenddatum 9 maart 2026 (Z2026-00001733)</meta:user-defined>
    <meta:user-defined meta:name="DCTERMS.W3CDTF/DCTERMS.available">2026-03-11</meta:user-defined>
    <meta:user-defined meta:name="DCTERMS.W3CDTF/OVERHEIDop.jaargang">2026</meta:user-defined>
    <meta:user-defined meta:name="OVERHEIDop.publicationIssue">112062</meta:user-defined>
    <meta:user-defined meta:name="OVERHEIDop.GmbID/DC.identifier">gmb-2026-112062</meta:user-defined>
    <meta:user-defined meta:name="OVERHEIDop.versieInformatie"/>
  </office:meta>
</office:document-meta>
</file>