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maart 2026 een aanvraag evenementenvergunning heeft ontvangen voor het organiseren van een hardloopevenement op 6 juni 2026 in Neeritter.</text:p>
            <text:p text:style-name="common-al">De aanvraag is geregistreerd onder zaaknummer Z2026-00000405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05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5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05</meta:user-defined>
    <meta:user-defined meta:name="DCTERMS.abstract">Aanvraag evenementenvergunning ontvangen voor organiseren van een hardloopevenement op 6 juni 2026 in Neeritter, Luciastraat Neeritter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55</meta:user-defined>
    <meta:user-defined meta:name="OVERHEIDop.GmbID/DC.identifier">gmb-2026-112055</meta:user-defined>
    <meta:user-defined meta:name="OVERHEIDop.versieInformatie"/>
  </office:meta>
</office:document-meta>
</file>