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onderhoudswerkzaamheden warmtenet in de buurt van De Wateringhe 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0504 in de buurt van De Wateringhe 5, 2661 GP, Bergschenhoek. </text:p>
            <text:p text:style-name="common-al">Het uitvoeren van onderhoudswerkzaamheden warmtenet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504 </meta:user-defined>
    <dc:language>nl</dc:language>
    <meta:user-defined meta:name="OVERHEIDop.locatietype/OVERHEIDop.gebiedsmarkering">Adres</meta:user-defined>
    <meta:user-defined meta:name="DC.title">Toestemming voor het uitvoeren van onderhoudswerkzaamheden warmtenet in de buurt van De Wateringhe 5 te Bergschenh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53</meta:user-defined>
    <meta:user-defined meta:name="OVERHEIDop.GmbID/DC.identifier">gmb-2026-112053</meta:user-defined>
    <meta:user-defined meta:name="OVERHEIDop.versieInformatie"/>
  </office:meta>
</office:document-meta>
</file>