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loemfonteinstraat 6 2021SB Haarlem, 0392-2025-0168819, het plaatsen van een dakopbouw op de 1e verdieping van de woning, verzonden 2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8819</meta:user-defined>
    <meta:user-defined meta:name="DCTERMS.abstract">het plaatsen van een dakopbouw op de 1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loemfonteinstraat 6 2021SB Haarlem, 0392-2025-0168819, het plaatsen van een dakopbouw op de 1e verdieping van de woning, verzonden 23-12-202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05</meta:user-defined>
    <meta:user-defined meta:name="OVERHEIDop.GmbID/DC.identifier">gmb-2026-11205</meta:user-defined>
    <meta:user-defined meta:name="OVERHEIDop.versieInformatie"/>
  </office:meta>
</office:document-meta>
</file>