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en uitbreiden van de paardenstal/opslagschuur - Zandumerweg 32, 9822 AL Niekerk, Oldekerk (ODK01) B 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aart 2026 een besluit genomen op de aanvraag met zaaknummer 2026189922 voor het verbouwen en uitbreiden van de paardenstal/opslagschuur op locatie Zandumerweg 32, 9822 AL Niekerk, Oldekerk (ODK01) B 284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0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9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bouwen en uitbreiden van de paardenstal/opslagschuur - Zandumerweg 32, 9822 AL Niekerk, Oldekerk (ODK01) B 284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48</meta:user-defined>
    <meta:user-defined meta:name="OVERHEIDop.GmbID/DC.identifier">gmb-2026-112048</meta:user-defined>
    <meta:user-defined meta:name="OVERHEIDop.versieInformatie"/>
  </office:meta>
</office:document-meta>
</file>