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bouw bedrijfshal aan Smalwolde 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nen, Smalwolde 5, 9468 AD, plaatsen nieuwbouw bedrijfsh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0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nieuwbouw bedrijfshal aan Smalwolde 5 te Ann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043</meta:user-defined>
    <meta:user-defined meta:name="OVERHEIDop.GmbID/DC.identifier">gmb-2026-112043</meta:user-defined>
    <meta:user-defined meta:name="OVERHEIDop.versieInformatie"/>
  </office:meta>
</office:document-meta>
</file>