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 op de locatie Crabbehofpad t.h.v. Kranenburgstraat te Dordrecht zaaknummer 90036026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Es) op de locatie Crabbehofpad t.h.v. Kranenburg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0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Es) op de locatie Crabbehofpad t.h.v. Kranenburgstraat te Dordrecht zaaknummer 9003602655</meta:user-defined>
    <meta:user-defined meta:name="DCTERMS.W3CDTF/DCTERMS.available">2026-03-11</meta:user-defined>
    <meta:user-defined meta:name="DCTERMS.W3CDTF/OVERHEIDop.jaargang">2026</meta:user-defined>
    <meta:user-defined meta:name="OVERHEIDop.publicationIssue">112042</meta:user-defined>
    <meta:user-defined meta:name="OVERHEIDop.GmbID/DC.identifier">gmb-2026-112042</meta:user-defined>
    <meta:user-defined meta:name="OVERHEIDop.versieInformatie"/>
  </office:meta>
</office:document-meta>
</file>