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lazen van een beschadigde kabel, inblazen nieuwe kabel en vervanging van TELG0160 in de buurt van Schiebroekseweg 26 (Zestienhovenweg)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1314 in de buurt van Schiebroekseweg 26 (Zestienhovenweg), 2661 AD, Bergschenhoek. </text:p>
            <text:p text:style-name="common-al">Het uitblazen van een beschadigde kabel, inblazen nieuwe kabel en vervanging van TELG0160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0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314 </meta:user-defined>
    <dc:language>nl</dc:language>
    <meta:user-defined meta:name="OVERHEIDop.locatietype/OVERHEIDop.gebiedsmarkering">Adres</meta:user-defined>
    <meta:user-defined meta:name="DC.title">Toestemming voor het uitblazen van een beschadigde kabel, inblazen nieuwe kabel en vervanging van TELG0160 in de buurt van Schiebroekseweg 26 (Zestienhovenweg) te Bergschenh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40</meta:user-defined>
    <meta:user-defined meta:name="OVERHEIDop.GmbID/DC.identifier">gmb-2026-112040</meta:user-defined>
    <meta:user-defined meta:name="OVERHEIDop.versieInformatie"/>
  </office:meta>
</office:document-meta>
</file>