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één houtopstand (Populiler) op de locatie Dubbelsteynlaan Oost t.h.v. nr 2J te Dordrecht zaaknummer 900360343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doen vellen van één houtopstand (Populiler) op de locatie Dubbelsteynlaan Oost t.h.v. nr 2J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9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203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03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03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één houtopstand (Populiler) op de locatie Dubbelsteynlaan Oost t.h.v. nr 2J te Dordrecht zaaknummer 9003603439</meta:user-defined>
    <meta:user-defined meta:name="DCTERMS.W3CDTF/DCTERMS.available">2026-03-11</meta:user-defined>
    <meta:user-defined meta:name="DCTERMS.W3CDTF/OVERHEIDop.jaargang">2026</meta:user-defined>
    <meta:user-defined meta:name="OVERHEIDop.publicationIssue">112038</meta:user-defined>
    <meta:user-defined meta:name="OVERHEIDop.GmbID/DC.identifier">gmb-2026-112038</meta:user-defined>
    <meta:user-defined meta:name="OVERHEIDop.versieInformatie"/>
  </office:meta>
</office:document-meta>
</file>