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ae8ae8b-e929-4146-a8c7-8ca0890c872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Agamemnonstraat hoek Argonautenstraat, wijzigen gehandicaptenparkeerplaats kenteken RH-347-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elet op: </text:span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7">
              <text:list-item text:style-override="id1-3-2-2-1-7-1">
                <text:number>•</text:number>
                <text:p text:style-name="al">ter hoogte van de Agamemnonstraat hoek Argonautenstraat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RH-347-G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6-RNT-4 in (nieuw) RH-347-G, de bestaande gehandicaptenparkeerplaats ter hoogte van perceel Agamemnonstraat hoek Argonautenstraat (parkeervaknummer 119334484141) uitsluitend te bestemmen voor het door vergunninghouder in gebruik zijnde motorvoertuig met kentekennummer RH-347-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3.81320754716981mm"><draw:image xlink:href="Pictures/Afbeelding1i9ae8ae8b-e929-4146-a8c7-8ca0890c872b.png" xlink:type="simple"/></draw:frame></text:p>
            </text:section></draw:text-box></draw:frame>
          </text:p>
            <text:p text:style-name="common-al">Amsterdam, 9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03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3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gamemnonstraat hoek Argonautenstraat, wijzigen gehandicaptenparkeerplaats kenteken RH-347-G - Agamemnonstraat hoek Argonauten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gamemnonstraat hoek Argonautenstraat, wijzigen gehandicaptenparkeerplaats kenteken RH-347-G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, verkeersbesluit Agamemnonstraat hoek Argonautenstraat, wijzigen gehandicaptenparkeerplaats kenteken RH-347-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32</meta:user-defined>
    <meta:user-defined meta:name="OVERHEIDop.GmbID/DC.identifier">gmb-2026-112032</meta:user-defined>
    <meta:user-defined meta:name="OVERHEIDop.versieInformatie"/>
  </office:meta>
</office:document-meta>
</file>