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.J. Gillotstraat te Ens: tijdelijke alcoholontheffing t.b.v. reunie basisschool de Horizon 7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, is een Ontheffing Alcoholwet verleend voor deze locatie. Het gaat om tijdelijke alcoholontheffing t.b.v. reunie basisschool de Horizon 7 maart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0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741</meta:user-defined>
    <meta:user-defined meta:name="DCTERMS.abstract">G.J. Gillotstraat te Ens: 8 januari 2026 tijdelijke alcoholontheffing t.b.v. reunie basisschool de Horizon 7 maart 2026.</meta:user-defined>
    <dc:language>nl</dc:language>
    <meta:user-defined meta:name="OVERHEIDop.locatietype/OVERHEIDop.gebiedsmarkering">Punt</meta:user-defined>
    <meta:user-defined meta:name="DC.title">G.J. Gillotstraat te Ens: tijdelijke alcoholontheffing t.b.v. reunie basisschool de Horizon 7 maart 2026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03</meta:user-defined>
    <meta:user-defined meta:name="OVERHEIDop.GmbID/DC.identifier">gmb-2026-11203</meta:user-defined>
    <meta:user-defined meta:name="OVERHEIDop.versieInformatie"/>
  </office:meta>
</office:document-meta>
</file>