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 Plasti Forma B.V.,Lonnekerbrugstraat 78, 7547 A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West</text:p>
            <text:p text:style-name="last-al">De melding voor melding brandveilig gebruik t.b.v.  Plasti Forma B.V. op de locatie Lonnekerbrugstraat 78, 7547 AJ Enschede (zaaknummer 0153Z2603-0068) is geaccepteerd op datum 9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02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068</meta:user-defined>
    <dc:language>nl</dc:language>
    <meta:user-defined meta:name="OVERHEIDop.locatietype/OVERHEIDop.gebiedsmarkering">Punt</meta:user-defined>
    <meta:user-defined meta:name="DC.title">Afhandeling melding brandveilig gebruik t.b.v.  Plasti Forma B.V.,Lonnekerbrugstraat 78, 7547 AJ Ensche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027</meta:user-defined>
    <meta:user-defined meta:name="OVERHEIDop.GmbID/DC.identifier">gmb-2026-112027</meta:user-defined>
    <meta:user-defined meta:name="OVERHEIDop.versieInformatie"/>
  </office:meta>
</office:document-meta>
</file>