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sdoorn aan Kloosterstraat 9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Eext, Kloosterstraat 9, 9463 PR, kappen één Esdoorn (ontvangen 03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20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sdoorn aan Kloosterstraat 9 te Eex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024</meta:user-defined>
    <meta:user-defined meta:name="OVERHEIDop.GmbID/DC.identifier">gmb-2026-112024</meta:user-defined>
    <meta:user-defined meta:name="OVERHEIDop.versieInformatie"/>
  </office:meta>
</office:document-meta>
</file>