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enieweg 23, 1566 NJ Assendelft - het bouwen van een dakkapel in het achter- en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267 - het bouwen van een dakkapel in het achter- en zijdakvlak van de woning op de locatie Genieweg 23, 1566 NJ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0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67</meta:user-defined>
    <dc:language>nl</dc:language>
    <meta:user-defined meta:name="OVERHEIDop.locatietype/OVERHEIDop.gebiedsmarkering">Punt</meta:user-defined>
    <meta:user-defined meta:name="DC.title">Intrekking aanvraag omgevingsvergunning - Genieweg 23, 1566 NJ Assendelft - het bouwen van een dakkapel in het achter- en zijdakvlak van de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23</meta:user-defined>
    <meta:user-defined meta:name="OVERHEIDop.GmbID/DC.identifier">gmb-2026-112023</meta:user-defined>
    <meta:user-defined meta:name="OVERHEIDop.versieInformatie"/>
  </office:meta>
</office:document-meta>
</file>