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tijdelijke huisvesting clubgebouw, Sluitdijk 4, 7241R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luitdijk 4, 7241RR Lochem, het plaatsen van tijdelijke huisvesting clubgebouw, Z2025-01849, 9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20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49</meta:user-defined>
    <meta:user-defined meta:name="DCTERMS.abstract">Z2025-01849 Sluitdijk 4, 7241RR Lochem</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plaatsen van tijdelijke huisvesting clubgebouw, Sluitdijk 4, 7241RR Lochem</meta:user-defined>
    <meta:user-defined meta:name="DCTERMS.W3CDTF/DCTERMS.available">2026-03-18</meta:user-defined>
    <meta:user-defined meta:name="DCTERMS.W3CDTF/OVERHEIDop.jaargang">2026</meta:user-defined>
    <meta:user-defined meta:name="OVERHEIDop.publicationIssue">112021</meta:user-defined>
    <meta:user-defined meta:name="OVERHEIDop.GmbID/DC.identifier">gmb-2026-112021</meta:user-defined>
    <meta:user-defined meta:name="OVERHEIDop.versieInformatie"/>
  </office:meta>
</office:document-meta>
</file>